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因應駭侵威脅日增，公務人員考試已設置【資通安全類科】招募資安人才，歡迎您投入公職資安行列，共同捍衛國家安全，並將持續提供資安職能生涯培訓，</text:span><text:span text:style-name="T3">114</text:span><text:span text:style-name="T4">年考試自</text:span><text:span text:style-name="T5">3</text:span><text:span text:style-name="T6">月</text:span><text:span text:style-name="T7">11</text:span><text:span text:style-name="T8">日至</text:span><text:span text:style-name="T9">3</text:span><text:span text:style-name="T10">月</text:span><text:span text:style-name="T11">20</text:span><text:span text:style-name="T12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通安全署轉導培訓組</meta:initial-creator>
    <dc:creator>楊惠懿</dc:creator>
    <meta:creation-date>2025-01-21T03:10:00Z</meta:creation-date>
    <dc:date>2025-01-21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