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194in" text:list-level-position-and-space-mode="label-alignment">
          <style:list-level-label-alignment text:label-followed-by="listtab" fo:margin-left="0.6152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083in" text:min-label-width="0.2708in" text:list-level-position-and-space-mode="label-alignment">
          <style:list-level-label-alignment text:label-followed-by="listtab" fo:margin-left="0.2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2847in" text:list-level-position-and-space-mode="label-alignment">
          <style:list-level-label-alignment text:label-followed-by="listtab" fo:margin-left="0.6333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" style:parent-style-name="清單段落" style:list-style-name="LFO1" style:family="paragraph">
      <style:paragraph-properties style:text-autospace="none" fo:text-align="justify" fo:line-height="0.2777in" fo:margin-left="0.4923in" fo:text-indent="-0.2951in">
        <style:tab-stops/>
      </style:paragraph-properties>
      <style:text-properties style:font-name="標楷體" style:font-name-asian="標楷體" style:font-size-complex="14pt"/>
    </style:style>
    <style:style style:name="P20" style:parent-style-name="清單段落" style:list-style-name="LFO1" style:family="paragraph">
      <style:paragraph-properties style:text-autospace="none" fo:text-align="justify" fo:line-height="0.2777in" fo:margin-left="0.4923in" fo:text-indent="-0.2951in">
        <style:tab-stops/>
      </style:paragraph-properties>
      <style:text-properties style:font-name="標楷體" style:font-name-asian="標楷體" style:font-size-complex="14pt"/>
    </style:style>
    <style:style style:name="P21" style:parent-style-name="清單段落" style:list-style-name="LFO1" style:family="paragraph">
      <style:paragraph-properties style:text-autospace="none" fo:text-align="justify" fo:line-height="0.2777in" fo:margin-left="0.4923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justify" fo:line-height="0.2777in" fo:text-indent="0.098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8" style:parent-style-name="清單段落" style:list-style-name="LFO7" style:family="paragraph">
      <style:paragraph-properties fo:text-align="justify" fo:margin-left="0.492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7" style:family="paragraph">
      <style:paragraph-properties fo:text-align="justify" fo:margin-left="0.492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7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TableParagraph" style:family="paragraph">
      <style:paragraph-properties fo:text-align="justify" fo:line-height="0.2222in" fo:margin-right="-0.0104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3" style:parent-style-name="內文" style:family="paragraph">
      <style:paragraph-properties fo:margin-top="0.125in" fo:line-height="0.3055in" fo:margin-left="0.0284in">
        <style:tab-stops/>
      </style:paragraph-properties>
      <style:text-properties style:font-name="標楷體" style:font-name-asian="標楷體" fo:color="#000000"/>
    </style:style>
    <style:style style:name="TableColumn65" style:family="table-column">
      <style:table-column-properties style:column-width="1.2527in"/>
    </style:style>
    <style:style style:name="TableColumn66" style:family="table-column">
      <style:table-column-properties style:column-width="2.4986in"/>
    </style:style>
    <style:style style:name="TableColumn67" style:family="table-column">
      <style:table-column-properties style:column-width="2.1201in"/>
    </style:style>
    <style:style style:name="TableColumn68" style:family="table-column">
      <style:table-column-properties style:column-width="1.1104in"/>
    </style:style>
    <style:style style:name="Table64" style:family="table">
      <style:table-properties style:width="6.9819in" fo:margin-left="0.1583in" table:align="left"/>
    </style:style>
    <style:style style:name="TableRow69" style:family="table-row">
      <style:table-row-properties style:min-row-height="0.250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8" style:family="table-row">
      <style:table-row-properties style:min-row-height="0.4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7" style:family="table-row">
      <style:table-row-properties style:min-row-height="0.4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f" style:family="text">
      <style:text-properties style:font-name="標楷體" style:font-name-asian="標楷體" style:font-name-complex="Arial" fo:color="#808080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TableRow101" style:family="table-row">
      <style:table-row-properties style:min-row-height="0.4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06" style:family="table-row">
      <style:table-row-properties style:min-row-height="0.4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background-color="#FFFFFF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background-color="#FFFFFF"/>
    </style:style>
    <style:style style:name="P121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background-color="#FFFFFF"/>
    </style:style>
    <style:style style:name="P127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P138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臺</text:span><text:span text:style-name="T4">南市</text:span><text:span text:style-name="T5">生命教育</text:span><text:span text:style-name="T6">議題融入</text:span><text:span text:style-name="T7">跨校跨領域</text:span><text:span text:style-name="T8">教師</text:span><text:span text:style-name="T9">共備</text:span><text:span text:style-name="T10">學習社群增能計畫</text:span><text:span text:style-name="T11">(</text:span><text:span text:style-name="T12">初、</text:span><text:span text:style-name="T13">進階</text:span><text:span text:style-name="T14">培訓</text:span><text:span text:style-name="T15">)</text:span></text:p>
      <text:p text:style-name="P16">第二場次研習</text:p>
      <text:p text:style-name="P17"><text:span text:style-name="T18">一、依據</text:span></text:p>
      <text:list text:style-name="LFO1" text:continue-numbering="true">
        <text:list-item>
          <text:p text:style-name="P19">中華民國107年8月23日臺教學(二)字第1070141612 號函「教育部生命教育中程計畫」(107-110 學年度)。</text:p>
        </text:list-item>
        <text:list-item>
          <text:p text:style-name="P20">中華民國108年5月30日臺教國署學字第1080059013A號函示新增任務，調整各縣市政府生命教育資源中心學校工作項目。</text:p>
        </text:list-item>
        <text:list-item>
          <text:p text:style-name="P21"><text:span text:style-name="T22">臺</text:span><text:span text:style-name="T23">南市</text:span><text:span text:style-name="T24">生命教育中心學校</text:span><text:span text:style-name="T25">11</text:span><text:span text:style-name="T26">1</text:span><text:span text:style-name="T27">年度計畫</text:span><text:span text:style-name="T28">。</text:span></text:p>
        </text:list-item>
      </text:list>
      <text:p text:style-name="P29"><text:span text:style-name="T30">二、辦理單位</text:span></text:p>
      <text:p text:style-name="P31"><text:s/>(一)<text:s/>指導單位：教育部國民及學前教育署</text:p>
      <text:p text:style-name="P32"><text:s/>(二)<text:s/>主辦單位：臺南市政府教育局</text:p>
      <text:p text:style-name="P33"><text:span text:style-name="T34"><text:s/></text:span><text:span text:style-name="T35">(三)</text:span><text:span text:style-name="T36"><text:s/></text:span><text:span text:style-name="T37">協辦單位：</text:span><text:span text:style-name="T38">臺</text:span><text:span text:style-name="T39">南市</text:span><text:span text:style-name="T40">生命教育中心學校</text:span><text:span text:style-name="T41">(</text:span><text:span text:style-name="T42">臺</text:span><text:span text:style-name="T43">南市協進國小)</text:span><text:span text:style-name="T44">及各級承辦學校</text:span></text:p>
      <text:p text:style-name="P45"><text:span text:style-name="T46">三、</text:span><text:span text:style-name="T47">社群目標</text:span></text:p>
      <text:list text:style-name="LFO7" text:continue-numbering="true">
        <text:list-item>
          <text:p text:style-name="P48">透過臺南地區國中小、高中教師跨校交流與培訓，增進社群教師生命教育核心素養，發想設計產出臺南在地化生命教育議題融入正式與非正式課程、潛在課程教材。</text:p>
        </text:list-item>
        <text:list-item>
          <text:p text:style-name="P49">透過讀書會、教案討論與實作，進行素養導向的教學設計培訓，深化建構臺南在地多元的生命教育資源。</text:p>
        </text:list-item>
        <text:list-item>
          <text:p text:style-name="P50">教學經驗與傳承，落實生命教育在臺南地區各教育階段之實踐。</text:p>
        </text:list-item>
      </text:list>
      <text:p text:style-name="P51">四、研習報名時間與地點:</text:p>
      <text:p text:style-name="P52"><text:span text:style-name="T53"><text:s/></text:span><text:span text:style-name="T54"><text:s/></text:span><text:span text:style-name="T55"><text:s/></text:span><text:span text:style-name="T56">1.研習培訓地點:協進國小忠孝樓2樓輔導教室</text:span></text:p>
      <text:p text:style-name="P57"><text:s/><text:s/><text:s/>2.研習報名:學習護照273504。</text:p>
      <text:p text:style-name="P58"><text:span text:style-name="T59"><text:s text:c="5"/>(</text:span><text:span text:style-name="T60">務必派代參與學校:德高國小、協進國小、後壁國中、新進國小、新東國中</text:span><text:span text:style-name="T61">)</text:span></text:p>
      <text:p text:style-name="P62"><text:s text:c="3"/>3.研習時程如下表:</text:p>
      <text:p text:style-name="P63"><text:s text:c="3"/>第二場次:111年11月<text:s/>30日(星期三) (初、進階種子老師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內容</text:p>
          </table:table-cell>
          <table:table-cell table:style-name="TableCell74">
            <text:p text:style-name="P75">講<text:s text:c="2"/>師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13:50-14:0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/>
          </table:table-cell>
          <table:table-cell table:style-name="TableCell85">
            <text:p text:style-name="P86">輔導室</text:p>
          </table:table-cell>
        </table:table-row>
        <table:table-row table:style-name="TableRow87">
          <table:table-cell table:style-name="TableCell88">
            <text:p text:style-name="P89">14:00-16:00</text:p>
          </table:table-cell>
          <table:table-cell table:style-name="TableCell90">
            <text:p text:style-name="P91">12年課綱素養導向</text:p>
            <text:p text:style-name="P92">生命教育理念與推動方向2</text:p>
          </table:table-cell>
          <table:table-cell table:style-name="TableCell93">
            <text:p text:style-name="P94"><text:span text:style-name="T95">教育部生命教育LEPDC專案負責人</text:span><text:span text:style-name="T96"> </text:span></text:p>
          </table:table-cell>
          <table:table-cell table:style-name="TableCell97">
            <text:p text:style-name="P98">桃園平鎮高中</text:p>
            <text:p text:style-name="P99"><text:span text:style-name="T100">吳瑞玲老師</text:span></text:p>
          </table:table-cell>
        </table:table-row>
        <table:table-row table:style-name="TableRow101">
          <table:table-cell table:style-name="TableCell102">
            <text:p text:style-name="P103">16:00-16:10</text:p>
          </table:table-cell>
          <table:table-cell table:style-name="TableCell104" table:number-columns-spanned="3">
            <text:p text:style-name="P105">休息<text:s/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6:10-17:00</text:p>
          </table:table-cell>
          <table:table-cell table:style-name="TableCell109">
            <text:p text:style-name="P110">推動生命教育計畫</text:p>
            <text:p text:style-name="P111">跨校執行方式策略分享2</text:p>
          </table:table-cell>
          <table:table-cell table:style-name="TableCell112">
            <text:p text:style-name="P113">協進國小</text:p>
            <text:p text:style-name="P114">吳嘉峻主任</text:p>
          </table:table-cell>
          <table:table-cell table:style-name="TableCell115">
            <text:p text:style-name="P116"><text:span text:style-name="T117">內聘</text:span></text:p>
          </table:table-cell>
        </table:table-row>
      </table:table>
      <text:p text:style-name="內文"><text:span text:style-name="T118">七、</text:span><text:span text:style-name="T119">經費支用</text:span><text:span text:style-name="T120">:</text:span></text:p>
      <text:p text:style-name="P121"><text:span text:style-name="T122"><text:s text:c="3"/>(一)</text:span><text:span text:style-name="T123"><text:s/>跨校跨領域社群(進階):</text:span><text:span text:style-name="T124">總經費</text:span><text:span text:style-name="T125">6</text:span><text:span text:style-name="T126">萬元。由協進國小承辦相關進階社群。</text:span></text:p>
      <text:p text:style-name="P127"><text:span text:style-name="T128"><text:s text:c="3"/>(二)</text:span><text:span text:style-name="T129"><text:s/></text:span><text:span text:style-name="T130">各校跨領域社群(初階):各校經費</text:span><text:span text:style-name="T131">1</text:span><text:span text:style-name="T132">萬元，申請核定</text:span><text:span text:style-name="T133">5</text:span><text:span text:style-name="T134">校，總經費</text:span><text:span text:style-name="T135">5</text:span><text:span text:style-name="T136">萬元。由各校申請</text:span><text:span text:style-name="T137"><text:s text:c="5"/></text:span></text:p>
      <text:p text:style-name="P138"><text:span text:style-name="T139"><text:s text:c="8"/></text:span><text:span text:style-name="T140">經費核銷。</text:span><text:s text:c="2"/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style:text-underline-color="#000000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f" style:display-name="f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194in" text:list-level-position-and-space-mode="label-alignment">
          <style:list-level-label-alignment text:label-followed-by="listtab" fo:margin-left="0.6152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083in" text:min-label-width="0.2708in" text:list-level-position-and-space-mode="label-alignment">
          <style:list-level-label-alignment text:label-followed-by="listtab" fo:margin-left="0.2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2847in" text:list-level-position-and-space-mode="label-alignment">
          <style:list-level-label-alignment text:label-followed-by="listtab" fo:margin-left="0.6333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陳志雄</dc:creator>
    <meta:creation-date>2022-11-15T09:17:00Z</meta:creation-date>
    <dc:date>2022-11-15T09:17:00Z</dc:date>
    <meta:print-date>2020-03-25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