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  <style:text-properties style:font-name="標楷體" style:font-name-asian="標楷體" fo:font-size="24pt" style:font-size-asian="24pt" style:font-size-complex="24pt"/>
    </style:style>
    <style:style style:name="P2" style:parent-style-name="Textbody" style:family="paragraph">
      <style:paragraph-properties fo:line-height="0.25in" fo:margin-left="1.7479in" fo:margin-right="0.1652in" fo:text-indent="-1.7479in">
        <style:tab-stops/>
      </style:paragraph-properties>
      <style:text-properties style:font-name="標楷體" style:font-name-asian="標楷體" fo:font-size="16pt" style:font-size-asian="16pt"/>
    </style:style>
    <style:style style:name="P3" style:parent-style-name="Textbody" style:family="paragraph">
      <style:paragraph-properties fo:line-height="0.25in" fo:margin-left="1.7479in" fo:margin-right="0.1652in" fo:text-indent="-1.7479in">
        <style:tab-stops/>
      </style:paragraph-properties>
      <style:text-properties style:font-name="標楷體" style:font-name-asian="標楷體" fo:font-size="16pt" style:font-size-asian="16pt"/>
    </style:style>
    <style:style style:name="TableColumn5" style:family="table-column">
      <style:table-column-properties style:column-width="1.4166in" style:use-optimal-column-width="false"/>
    </style:style>
    <style:style style:name="TableColumn6" style:family="table-column">
      <style:table-column-properties style:column-width="0.9159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1.7722in" style:use-optimal-column-width="false"/>
    </style:style>
    <style:style style:name="Table4" style:family="table">
      <style:table-properties style:width="7.0576in" fo:margin-left="-0.1472in" table:align="left"/>
    </style:style>
    <style:style style:name="TableRow10" style:family="table-row">
      <style:table-row-properties style:min-row-height="0.5909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text-align="center" fo:line-height="0.25in" fo:margin-right="0.1652in"/>
      <style:text-properties style:font-name="標楷體" style:font-name-asian="標楷體" fo:font-size="16pt" style:font-size-asian="16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5in" fo:margin-right="0.1652in"/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5in" fo:margin-right="0.1652in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fo:line-height="0.25in" fo:margin-right="0.1652in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fo:line-height="0.25in" fo:margin-right="0.1652in"/>
      <style:text-properties style:font-name="標楷體" style:font-name-asian="標楷體" fo:font-size="16pt" style:font-size-asian="16pt"/>
    </style:style>
    <style:style style:name="TableRow21" style:family="table-row">
      <style:table-row-properties style:min-row-height="1.5069in"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Textbody" style:family="paragraph">
      <style:paragraph-properties fo:line-height="0.25in" fo:margin-right="0.1652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line-height="0.25in" fo:margin-right="0.1652in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line-height="0.25in" fo:margin-right="0.1652in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line-height="0.25in" fo:margin-right="0.1652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Textbody" style:family="paragraph">
      <style:paragraph-properties fo:line-height="0.25in" fo:margin-right="0.1652in"/>
      <style:text-properties style:font-name="標楷體" style:font-name-asian="標楷體" fo:font-size="16pt" style:font-size-asian="16pt"/>
    </style:style>
    <style:style style:name="P32" style:parent-style-name="Textbody" style:family="paragraph">
      <style:paragraph-properties fo:line-height="0.25in" fo:margin-left="1.7479in" fo:margin-right="0.1652in" fo:text-indent="-1.7479in">
        <style:tab-stops/>
      </style:paragraph-properties>
      <style:text-properties style:font-name="標楷體" style:font-name-asian="標楷體" fo:font-size="16pt" style:font-size-asian="16pt"/>
    </style:style>
    <style:style style:name="P33" style:parent-style-name="Textbody" style:list-style-name="LFO1" style:family="paragraph">
      <style:paragraph-properties fo:line-height="0.3055in" fo:margin-left="0in" fo:margin-right="0.1652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34" style:parent-style-name="Textbody" style:family="paragraph">
      <style:paragraph-properties fo:line-height="0.3055in" fo:margin-left="0.5in" fo:margin-right="0.1652in">
        <style:tab-stops/>
      </style:paragraph-properties>
      <style:text-properties style:font-name="標楷體" style:font-name-asian="標楷體" fo:font-size="16pt" style:font-size-asian="16pt"/>
    </style:style>
    <style:style style:name="P35" style:parent-style-name="Textbody" style:family="paragraph">
      <style:paragraph-properties fo:line-height="0.3055in" fo:margin-left="0.5in" fo:margin-right="0.1652in">
        <style:tab-stops/>
      </style:paragraph-properties>
      <style:text-properties style:font-name="標楷體" style:font-name-asian="標楷體" fo:font-size="16pt" style:font-size-asian="16pt"/>
    </style:style>
    <style:style style:name="P36" style:parent-style-name="Textbody" style:family="paragraph">
      <style:paragraph-properties fo:line-height="0.3055in" fo:margin-left="0.5in" fo:margin-right="0.1652in">
        <style:tab-stops/>
      </style:paragraph-properties>
      <style:text-properties style:font-name="標楷體" style:font-name-asian="標楷體" fo:font-size="16pt" style:font-size-asian="16pt"/>
    </style:style>
    <style:style style:name="P37" style:parent-style-name="Textbody" style:family="paragraph">
      <style:paragraph-properties fo:line-height="0.3055in" fo:margin-left="0.5in" fo:margin-right="0.1652in">
        <style:tab-stops/>
      </style:paragraph-properties>
      <style:text-properties style:font-name="標楷體" style:font-name-asian="標楷體" fo:font-size="16pt" style:font-size-asian="16pt"/>
    </style:style>
    <style:style style:name="P38" style:parent-style-name="Textbody" style:family="paragraph">
      <style:paragraph-properties fo:line-height="0.3055in" fo:margin-left="0.5in" fo:margin-right="0.165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超連結" style:family="text">
      <style:text-properties style:font-name="標楷體" style:font-name-asian="標楷體" fo:font-size="16pt" style:font-size-asian="16pt"/>
    </style:style>
    <style:style style:name="P41" style:parent-style-name="Textbody" style:family="paragraph">
      <style:paragraph-properties fo:line-height="0.3055in" fo:margin-left="0.5in" fo:margin-right="0.1652in">
        <style:tab-stops/>
      </style:paragraph-properties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110年勞動法令紮根校園師資培育研習報名表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位名稱</text:p>
          </table:table-cell>
          <table:table-cell table:style-name="TableCell13">
            <text:p text:style-name="P14">職稱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連絡地址</text:p>
          </table:table-cell>
          <table:table-cell table:style-name="TableCell19">
            <text:p text:style-name="P20">電話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/>
      <text:list text:style-name="LFO1" text:continue-numbering="true">
        <text:list-item>
          <text:p text:style-name="P33">本報名表請於8月20日（星期五）以前傳真或郵寄至台南市政府勞工局。</text:p>
        </text:list-item>
      </text:list>
      <text:p text:style-name="P34">傳真：(06)2983054</text:p>
      <text:p text:style-name="P35">電話：(06)3901051</text:p>
      <text:p text:style-name="P36">地址：台南市安平區永華路2段6號8樓</text:p>
      <text:p text:style-name="P37">承辦人：向思蓉</text:p>
      <text:p text:style-name="P38"><text:span text:style-name="T39">電子信箱：</text:span><text:a xlink:href="mailto:q6qq39@mail.tainan.gov.tw" office:target-frame-name="_top" xlink:show="replace"><text:span text:style-name="T40">q6qq39@mail.tainan.gov.tw</text:span></text:a></text:p>
      <text:p text:style-name="P41"/>
      <text:p text:style-name="Textbody"><text:span text:style-name="T42">二、本次講習日期及地點：</text:span><text:span text:style-name="T43"><text:line-break/></text:span><text:span text:style-name="T44"><text:s text:c="2"/>1</text:span><text:span text:style-name="T45">、日期：</text:span><text:span text:style-name="T46">110</text:span><text:span text:style-name="T47">年</text:span><text:span text:style-name="T48">8</text:span><text:span text:style-name="T49">月</text:span><text:span text:style-name="T50">31</text:span><text:span text:style-name="T51">日（星期二）</text:span><text:span text:style-name="T52"><text:s/></text:span><text:span text:style-name="T53">上午</text:span><text:span text:style-name="T54">9</text:span><text:span text:style-name="T55">時至下午</text:span><text:span text:style-name="T56">6</text:span><text:span text:style-name="T57">時</text:span><text:span text:style-name="T58"><text:line-break/></text:span><text:span text:style-name="T59"><text:s text:c="2"/>2</text:span><text:span text:style-name="T60">、地點：臺灣菸酒股份有限公司善化啤酒廠</text:span><text:span text:style-name="T61">2</text:span><text:span text:style-name="T62">樓簡報室</text:span><text:span text:style-name="T63"><text:s text:c="21"/></text:span><text:span text:style-name="T64"><text:line-break/></text:span><text:span text:style-name="T65"><text:s text:c="10"/></text:span><text:span text:style-name="T66">（本市善化區成功路</text:span><text:span text:style-name="T67">2</text:span><text:span text:style-name="T68">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區塊文字" style:display-name="區塊文字" style:family="paragraph" style:parent-style-name="Textbody">
      <style:paragraph-properties fo:margin-top="0.125in" fo:line-height="0.3055in" fo:margin-left="0.4444in" fo:margin-right="0.1652in" fo:text-indent="-0.4444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政府八十九年度勞資爭議處理法宣導會報名回執聯</dc:title>
    <dc:description/>
    <dc:subject/>
    <meta:initial-creator>台南縣政府</meta:initial-creator>
    <dc:creator>General affairs</dc:creator>
    <meta:creation-date>2021-08-04T02:25:00Z</meta:creation-date>
    <dc:date>2021-08-04T02:25:00Z</dc:date>
    <meta:print-date>2012-08-08T09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